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3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Lucida Sans" svg:font-family="'Lucida Sans'" style:font-family-generic="swiss"/>
    <style:font-face style:name="Droid Sans Fallback1" svg:font-family="'Droid Sans Fallback'" style:font-pitch="variable"/>
    <style:font-face style:name="Droid Sans Fallback2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3pt" fo:font-weight="bold" style:font-size-asian="13pt" style:language-asian="es" style:country-asian="ES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1pt" fo:font-style="normal" fo:font-weight="normal" style:font-name-asian="Times New Roman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weight="normal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language-asian="es" style:country-asian="ES" style:font-name-complex="Verdana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weight="bold" officeooo:paragraph-rsid="001cd1f9" style:font-size-asian="11pt" style:language-asian="es" style:country-asian="ES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style:font-name-asian="Times New Roman" style:language-asian="es" style:country-asian="AR" style:font-name-complex="Verdan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1pt" fo:language="es" fo:country="ES" fo:font-weight="normal" style:font-name-asian="Times New Roman" style:font-size-asian="11pt" style:language-asian="es" style:country-asian="ES" style:font-weight-asian="normal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1pt" fo:font-weight="normal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1pt" fo:font-weight="bold" style:font-name-asian="Times New Roman" style:font-size-asian="11pt" style:language-asian="es" style:country-asian="ES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cm" fo:margin-right="-1.905cm" fo:text-indent="0cm" style:auto-text-indent="false"/>
      <style:text-properties style:font-name="Verdana" fo:font-size="11pt" fo:font-weight="bold" style:font-size-asian="11pt" style:font-weight-asian="bold" style:font-name-complex="Verdana"/>
    </style:style>
    <style:style style:name="P16" style:family="paragraph" style:parent-style-name="EXPEDIENTE" style:master-page-name="Standard">
      <style:paragraph-properties style:line-height-at-least="0.353cm" style:page-number="auto"/>
      <style:text-properties fo:color="#000000" style:font-name="Verdana" fo:font-weight="bold" style:font-weight-asian="bold" style:font-name-complex="Verdana" style:font-size-complex="11pt"/>
    </style:style>
    <style:style style:name="P17" style:family="paragraph" style:parent-style-name="Footer">
      <style:paragraph-properties style:line-height-at-least="0.353cm" fo:text-align="justify" style:justify-single-word="false">
        <style:tab-stops/>
      </style:paragraph-properties>
      <style:text-properties fo:color="#000000" style:font-name="Verdana" fo:font-size="11pt" style:font-size-asian="11pt" style:font-name-complex="Verdana" style:font-size-complex="11pt"/>
    </style:style>
    <style:style style:name="P18" style:family="paragraph" style:parent-style-name="Footer">
      <style:paragraph-properties style:line-height-at-least="0.353cm" fo:text-align="justify" style:justify-single-word="false">
        <style:tab-stops/>
      </style:paragraph-properties>
      <style:text-properties fo:color="#000000" style:font-name="Verdana" fo:font-size="11pt" style:font-size-asian="11pt" style:font-name-complex="Verdana"/>
    </style:style>
    <style:style style:name="P19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HTML_20_con_20_formato_20_previo">
      <style:paragraph-properties style:line-height-at-least="0.353cm" fo:text-align="justify" style:justify-single-word="false"/>
      <style:text-properties fo:color="#000000" style:font-name="Verdana" fo:font-size="11pt" fo:font-weight="normal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1" style:family="text">
      <style:text-properties fo:color="#000000" style:font-name="Verdana" fo:font-size="11pt" style:font-size-asian="11pt" style:font-name-complex="Verdana"/>
    </style:style>
    <style:style style:name="T2" style:family="text">
      <style:text-properties fo:color="#000000" style:font-name="Verdana" fo:font-size="11pt" style:font-size-asian="11pt" style:font-name-complex="Verdana" style:font-size-complex="11pt"/>
    </style:style>
    <style:style style:name="T3" style:family="text">
      <style:text-properties fo:color="#000000" style:font-name="Verdana" fo:font-size="11pt" style:font-size-asian="11pt" style:language-asian="es" style:country-asian="ES" style:font-name-complex="Verdana"/>
    </style:style>
    <style:style style:name="T4" style:family="text">
      <style:text-properties fo:color="#000000" style:font-name="Verdana" fo:font-size="11pt" fo:font-weight="normal" style:font-name-asian="Times New Roman" style:font-size-asian="11pt" style:language-asian="es" style:country-asian="AR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" fo:font-size="11pt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" fo:font-size="13pt" fo:font-style="italic" fo:font-weight="bold" style:font-size-asian="13pt" style:language-asian="es" style:country-asian="ES" style:font-style-asian="italic" style:font-weight-asian="bold" style:font-name-complex="Verdana"/>
    </style:style>
    <style:style style:name="T7" style:family="text">
      <style:text-properties fo:color="#000000" style:font-name="Verdana" fo:font-size="13pt" fo:font-style="italic" fo:font-weight="bold" style:font-name-asian="Times New Roman" style:font-size-asian="13pt" style:language-asian="es" style:country-asian="AR" style:font-style-asian="italic" style:font-weight-asian="bold" style:font-name-complex="Verdana"/>
    </style:style>
    <style:style style:name="T8" style:family="text">
      <style:text-properties fo:color="#000000" style:font-name="Verdana" style:font-name-asian="Times New Roman" style:language-asian="es" style:country-asian="AR" style:font-name-complex="Verdana"/>
    </style:style>
    <style:style style:name="T9" style:family="text">
      <style:text-properties officeooo:rsid="001cd1f9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:</text:p>
      <text:p text:style-name="P17">La Comisión de Derechos y Garantías, ha considerado el proyecto de resolución -Expediente Nº 31447 CD *DB*, de las diputadas Alicia Gutiérrez; Verónica Benas; Maria Cecilia Ayala; Claudia Giaccone; Mercedes Meier; Inés Bertero; Estela Yaccuzzi; Miriam Cinalli; Claudia Moyano; Patricia Chialvo; Clara García, Cecilia Arcando, Patricia Tepp, por el cual esta Cámara resuelve disponer una fecha para la realización de la Jornada Denominada “De la Ley de Cupo a la Paridad, una Apuesta a la Representación Paritaria de las Mujeres” y, <text:s text:c="3"/>por las razones expuestas en sus fundamentos y las que podrá dar el miembro informante, <text:s/>aconseja la aprobación del siguiente texto:</text:p>
      <text:p text:style-name="P18"/>
      <text:p text:style-name="P1"><text:span text:style-name="T6">P</text:span><text:span text:style-name="T7">ROYECTO DE RESOLUCION</text:span></text:p>
      <text:p text:style-name="P10"/>
      <text:p text:style-name="P10">LA CAMARA DE DIPUTADOS </text:p>
      <text:p text:style-name="P10">RESUELVE:</text:p>
      <text:p text:style-name="P2"><draw:frame draw:style-name="fr1" draw:name="Marco1" text:anchor-type="char" svg:x="0.134cm" svg:y="0.457cm" svg:width="3.524cm" svg:height="0.773cm" draw:z-index="1"><draw:text-box><text:p text:style-name="P15">ARTICULO 1º: </text:p></draw:text-box></draw:frame></text:p>
      <text:p text:style-name="P3">Disponer una fecha para la realización de la Jornada denominada “DE LA LEY DE CUPO A LA PARIDAD: HACIA UNA REPRESENTACION IGUALITARIA”. </text:p>
      <text:p text:style-name="P4"><draw:frame draw:style-name="fr1" draw:name="Marco2" text:anchor-type="char" svg:x="-0.028cm" svg:y="0.462cm" svg:width="3.551cm" svg:height="0.773cm" draw:z-index="4"><draw:text-box><text:p text:style-name="P15">ARTICULO 2º: </text:p></draw:text-box></draw:frame></text:p>
      <text:p text:style-name="P11">Establecer como lugar de realización de la misma el hall de ingreso a la Legislatura Provincial. </text:p>
      <text:p text:style-name="P6"/>
      <text:p text:style-name="P8"><draw:frame draw:style-name="fr1" draw:name="Marco3" text:anchor-type="char" svg:x="0.095cm" svg:y="0.208cm" svg:width="3.524cm" svg:height="0.773cm" draw:z-index="2"><draw:text-box><text:p text:style-name="P15">ARTICULO 3º: </text:p></draw:text-box></draw:frame></text:p>
      <text:p text:style-name="P20">Encargar a la Dirección General de Ceremonial y Protocolo y la Dirección General de Prensa de esta Cámara que se ocupe de todo lo inherente a los gastos que demande la organización y difusión de la jornada.</text:p>
      <text:p text:style-name="P5"/>
      <text:p text:style-name="P9"><draw:frame draw:style-name="fr1" draw:name="Marco4" text:anchor-type="char" svg:x="0.109cm" svg:y="0.397cm" svg:width="3.524cm" svg:height="0.773cm" draw:z-index="3"><draw:text-box><text:p text:style-name="P15">ARTICULO 4º: </text:p></draw:text-box></draw:frame></text:p>
      <text:p text:style-name="P14"><text:span text:style-name="T4">Invitar a Legisladores/ras Provinciales, autoridades del Poder Ejecutivo de la Provincia de Santa Fe, Organismos no Gubernamentales, <text:s/>Colegios Profesionales, Poder Judicial, Ministerio Público de la Acusación, Ministerio Público de la Defensa, Tribunal Electoral de la Provincia, Universidades y público en general.</text:span></text:p>
      <text:p text:style-name="P9"><draw:frame draw:style-name="fr1" draw:name="Marco5" text:anchor-type="char" svg:x="0.109cm" svg:y="0.397cm" svg:width="3.524cm" svg:height="0.773cm" draw:z-index="5"><draw:text-box><text:p text:style-name="P15">ARTICULO 5º: </text:p></draw:text-box></draw:frame></text:p>
      <text:p text:style-name="P12">Comuníquese, registrese y archívese. </text:p>
      <text:p text:style-name="P12"/>
      <text:p text:style-name="P13">SALA DE LA COMISIÓN: 7 de septiembre de 2016</text:p>
      <text:p text:style-name="P7"><text:span text:style-name="T9">Fdo.: Gutiérrez-Ausburger-Bertero-Busatto-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3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Lucida Sans" svg:font-family="'Lucida Sans'" style:font-family-generic="swiss"/>
    <style:font-face style:name="Droid Sans Fallback1" svg:font-family="'Droid Sans Fallback'" style:font-pitch="variable"/>
    <style:font-face style:name="Droid Sans Fallback2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ULO" style:family="paragraph" style:parent-style-name="Standard">
      <style:paragraph-properties fo:text-align="center" style:justify-single-word="false" fo:orphans="0" fo:widows="0"/>
      <style:text-properties fo:text-transform="uppercase" fo:color="#000000" style:font-name="Arial" fo:font-size="8pt" fo:language="es" fo:country="AR" style:font-size-asian="8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3" style:font-size-asian="10pt" style:font-name-complex="Lohit Hindi3" style:font-size-complex="10pt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AR" style:letter-kerning="true" style:font-name-asian="Droid Sans Fallback2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Verdana" fo:font-size="11pt" style:font-size-asian="11pt" style:font-name-complex="Lohit Hindi1" style:font-size-complex="11pt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" style:display-name="Fuente de párrafo predeter." style:family="text"/>
    <style:style style:name="rr7kvn" style:family="text" style:parent-style-name="Fuente_20_de_20_párrafo_20_predeter."/>
    <style:style style:name="WW8Num3z0" style:family="text">
      <style:text-properties style:font-name="Verdana" fo:font-size="11pt" style:font-name-asian="Droid Sans Fallback2" style:font-size-asian="11pt" style:font-name-complex="Lohit Hindi1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cm" fo:margin-bottom="2.499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1.614cm" fo:margin-top="1.5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89cm" svg:height="2.066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3-06-25T09:04:37</dc:date>
    <meta:print-date>2016-09-07T13:29:00</meta:print-date>
    <meta:editing-cycles>23</meta:editing-cycles>
    <meta:editing-duration>PT54M2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8" meta:word-count="265" meta:character-count="1767" meta:non-whitespace-character-count="1503"/>
  </office:meta>
</office:document-meta>
</file>